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bullet text:level="2" text:style-name="WW_CharLFO13LVL2" text:bullet-char="•">
        <style:list-level-properties text:space-before="0.9819in" text:min-label-width="0in" text:list-level-position-and-space-mode="label-alignment">
          <style:list-level-label-alignment text:label-followed-by="listtab" fo:margin-left="0.9819in" fo:text-indent="0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000000" fo:font-size="15pt" style:font-size-asian="15pt" style:font-size-complex="15pt"/>
    </style:style>
    <style:style style:name="P3" style:parent-style-name="Textbody" style:family="paragraph">
      <style:paragraph-properties fo:text-align="center"/>
    </style:style>
    <style:style style:name="T4" style:parent-style-name="StrongEmphasis" style:family="text">
      <style:text-properties fo:color="#212529" fo:font-size="14pt" style:font-size-asian="14pt" style:font-size-complex="14pt"/>
    </style:style>
    <style:style style:name="P5" style:parent-style-name="Nagłówek2" style:family="paragraph">
      <style:paragraph-properties fo:text-align="center"/>
    </style:style>
    <style:style style:name="T6" style:parent-style-name="StrongEmphasis" style:family="text">
      <style:text-properties fo:font-weight="bold" style:font-weight-asian="bold" fo:color="#212529" fo:font-size="14pt" style:font-size-asian="14pt" style:font-size-complex="14pt"/>
    </style:style>
    <style:style style:name="T7" style:parent-style-name="StrongEmphasis" style:family="text">
      <style:text-properties fo:color="#212529" fo:font-size="16pt" style:font-size-asian="16pt" style:font-size-complex="16pt"/>
    </style:style>
    <style:style style:name="T8" style:parent-style-name="StrongEmphasis" style:family="text">
      <style:text-properties fo:color="#212529"/>
    </style:style>
    <style:style style:name="T9" style:parent-style-name="Domyślnaczcionkaakapitu" style:family="text">
      <style:text-properties fo:color="#212529"/>
    </style:style>
    <style:style style:name="T10" style:parent-style-name="Domyślnaczcionkaakapitu" style:family="text">
      <style:text-properties fo:color="#212529"/>
    </style:style>
    <style:style style:name="T11" style:parent-style-name="Domyślnaczcionkaakapitu" style:family="text">
      <style:text-properties fo:color="#212529"/>
    </style:style>
    <style:style style:name="T12" style:parent-style-name="Domyślnaczcionkaakapitu" style:family="text">
      <style:text-properties fo:color="#212529"/>
    </style:style>
    <style:style style:name="T13" style:parent-style-name="Domyślnaczcionkaakapitu" style:family="text">
      <style:text-properties fo:color="#212529"/>
    </style:style>
    <style:style style:name="T14" style:parent-style-name="Domyślnaczcionkaakapitu" style:family="text">
      <style:text-properties fo:color="#212529"/>
    </style:style>
    <style:style style:name="T15" style:parent-style-name="Domyślnaczcionkaakapitu" style:family="text">
      <style:text-properties fo:color="#212529"/>
    </style:style>
    <style:style style:name="T16" style:parent-style-name="Domyślnaczcionkaakapitu" style:family="text">
      <style:text-properties fo:color="#212529"/>
    </style:style>
    <style:style style:name="T17" style:parent-style-name="Domyślnaczcionkaakapitu" style:family="text">
      <style:text-properties fo:color="#212529"/>
    </style:style>
    <style:style style:name="T18" style:parent-style-name="Domyślnaczcionkaakapitu" style:family="text">
      <style:text-properties fo:color="#212529"/>
    </style:style>
    <style:style style:name="T19" style:parent-style-name="Domyślnaczcionkaakapitu" style:family="text">
      <style:text-properties fo:color="#212529"/>
    </style:style>
    <style:style style:name="T20" style:parent-style-name="Domyślnaczcionkaakapitu" style:family="text">
      <style:text-properties fo:color="#212529"/>
    </style:style>
    <style:style style:name="T21" style:parent-style-name="Domyślnaczcionkaakapitu" style:family="text">
      <style:text-properties fo:color="#212529"/>
    </style:style>
    <style:style style:name="T22" style:parent-style-name="Domyślnaczcionkaakapitu" style:family="text">
      <style:text-properties fo:color="#555555" fo:background-color="#FFFFFF"/>
    </style:style>
    <style:style style:name="T23" style:parent-style-name="StrongEmphasis" style:family="text">
      <style:text-properties fo:font-weight="normal" style:font-weight-asian="normal" fo:color="#212529"/>
    </style:style>
    <style:style style:name="T24" style:parent-style-name="StrongEmphasis" style:family="text">
      <style:text-properties fo:color="#212529"/>
    </style:style>
    <style:style style:name="T25" style:parent-style-name="Domyślnaczcionkaakapitu" style:family="text">
      <style:text-properties fo:color="#212529"/>
    </style:style>
    <style:style style:name="T26" style:parent-style-name="Domyślnaczcionkaakapitu" style:family="text">
      <style:text-properties fo:color="#212529"/>
    </style:style>
    <style:style style:name="P27" style:parent-style-name="Textbody" style:family="paragraph"/>
    <style:style style:name="P28" style:parent-style-name="Textbody" style:family="paragraph"/>
    <style:style style:name="P29" style:parent-style-name="Textbody" style:family="paragraph"/>
    <style:style style:name="P30" style:parent-style-name="Textbody" style:family="paragraph"/>
    <style:style style:name="P31" style:parent-style-name="Textbody" style:family="paragraph"/>
    <style:style style:name="T32" style:parent-style-name="StrongEmphasis" style:family="text">
      <style:text-properties fo:color="#212529"/>
    </style:style>
    <style:style style:name="P33" style:parent-style-name="Textbody" style:family="paragraph"/>
    <style:style style:name="P34" style:parent-style-name="Textbody" style:family="paragraph"/>
    <style:style style:name="P35" style:parent-style-name="Textbody" style:family="paragraph"/>
    <style:style style:name="P36" style:parent-style-name="Textbody" style:family="paragraph"/>
    <style:style style:name="P37" style:parent-style-name="Textbody" style:family="paragraph"/>
    <style:style style:name="P38" style:parent-style-name="Textbody" style:family="paragraph"/>
    <style:style style:name="P39" style:parent-style-name="Textbody" style:family="paragraph"/>
    <style:style style:name="P40" style:parent-style-name="Textbody" style:family="paragraph"/>
    <style:style style:name="P41" style:parent-style-name="Textbody" style:family="paragraph"/>
    <style:style style:name="P42" style:parent-style-name="Textbody" style:family="paragraph"/>
    <style:style style:name="P43" style:parent-style-name="Textbody" style:family="paragraph"/>
    <style:style style:name="P44" style:parent-style-name="Textbody" style:family="paragraph"/>
    <style:style style:name="T45" style:parent-style-name="StrongEmphasis" style:family="text">
      <style:text-properties fo:color="#212529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</style:style>
    <style:style style:name="T48" style:parent-style-name="StrongEmphasis" style:family="text">
      <style:text-properties fo:color="#212529"/>
    </style:style>
    <style:style style:name="P49" style:parent-style-name="Textbody" style:family="paragraph">
      <style:paragraph-properties fo:text-align="justify"/>
    </style:style>
    <style:style style:name="T50" style:parent-style-name="Domyślnaczcionkaakapitu" style:family="text">
      <style:text-properties fo:color="#212529"/>
    </style:style>
    <style:style style:name="T51" style:parent-style-name="Domyślnaczcionkaakapitu" style:family="text">
      <style:text-properties fo:color="#212529"/>
    </style:style>
    <style:style style:name="T52" style:parent-style-name="Domyślnaczcionkaakapitu" style:family="text">
      <style:text-properties fo:font-weight="bold" style:font-weight-asian="bold" style:font-weight-complex="bold" fo:color="#FF3333"/>
    </style:style>
    <style:style style:name="P53" style:parent-style-name="Textbody" style:family="paragraph">
      <style:paragraph-properties fo:text-align="justify"/>
    </style:style>
    <style:style style:name="T54" style:parent-style-name="Domyślnaczcionkaakapitu" style:family="text">
      <style:text-properties fo:color="#212529"/>
    </style:style>
    <style:style style:name="T55" style:parent-style-name="Domyślnaczcionkaakapitu" style:family="text">
      <style:text-properties fo:color="#212529"/>
    </style:style>
    <style:style style:name="P56" style:parent-style-name="Textbody" style:family="paragraph">
      <style:paragraph-properties fo:text-align="justify"/>
    </style:style>
    <style:style style:name="P57" style:parent-style-name="Textbody" style:family="paragraph">
      <style:paragraph-properties fo:text-align="justify"/>
    </style:style>
    <style:style style:name="T58" style:parent-style-name="StrongEmphasis" style:family="text">
      <style:text-properties fo:font-weight="normal" style:font-weight-asian="normal" style:font-weight-complex="normal" fo:color="#212529"/>
    </style:style>
    <style:style style:name="P59" style:parent-style-name="Textbody" style:family="paragraph">
      <style:paragraph-properties fo:text-align="justify"/>
    </style:style>
    <style:style style:name="T60" style:parent-style-name="StrongEmphasis" style:family="text">
      <style:text-properties fo:font-weight="normal" style:font-weight-asian="normal" style:font-weight-complex="normal" fo:color="#212529"/>
    </style:style>
    <style:style style:name="P61" style:parent-style-name="Textbody" style:family="paragraph">
      <style:paragraph-properties fo:text-align="justify"/>
    </style:style>
    <style:style style:name="T62" style:parent-style-name="StrongEmphasis" style:family="text">
      <style:text-properties fo:font-weight="normal" style:font-weight-asian="normal" style:font-weight-complex="normal" fo:color="#212529"/>
    </style:style>
    <style:style style:name="P63" style:parent-style-name="Textbody" style:family="paragraph">
      <style:paragraph-properties fo:text-align="justify"/>
    </style:style>
    <style:style style:name="T64" style:parent-style-name="Uwydatnienie" style:family="text">
      <style:text-properties fo:font-style="normal" style:font-style-asian="normal" fo:color="#212529"/>
    </style:style>
    <style:style style:name="T65" style:parent-style-name="Uwydatnienie" style:family="text">
      <style:text-properties fo:font-style="normal" style:font-style-asian="normal" fo:color="#212529"/>
    </style:style>
    <style:style style:name="P66" style:parent-style-name="Textbody" style:family="paragraph">
      <style:paragraph-properties fo:text-align="justify"/>
    </style:style>
    <style:style style:name="T6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fo:text-align="justify"/>
    </style:style>
    <style:style style:name="P69" style:parent-style-name="Textbody" style:family="paragraph">
      <style:paragraph-properties fo:text-align="justify"/>
    </style:style>
    <style:style style:name="P70" style:parent-style-name="Textbody" style:family="paragraph">
      <style:paragraph-properties fo:text-align="justify"/>
    </style:style>
    <style:style style:name="T7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fo:text-align="justify"/>
    </style:style>
    <style:style style:name="P74" style:parent-style-name="Textbody" style:family="paragraph">
      <style:paragraph-properties fo:text-align="justify"/>
    </style:style>
    <style:style style:name="T75" style:parent-style-name="StrongEmphasis" style:family="text">
      <style:text-properties fo:color="#212529"/>
    </style:style>
    <style:style style:name="T76" style:parent-style-name="StrongEmphasis" style:family="text">
      <style:text-properties fo:color="#212529"/>
    </style:style>
    <style:style style:name="P77" style:parent-style-name="Textbody" style:family="paragraph">
      <style:paragraph-properties fo:text-align="justify"/>
    </style:style>
    <style:style style:name="T78" style:parent-style-name="Domyślnaczcionkaakapitu" style:family="text">
      <style:text-properties fo:color="#212529"/>
    </style:style>
    <style:style style:name="T79" style:parent-style-name="Domyślnaczcionkaakapitu" style:family="text">
      <style:text-properties fo:color="#212529"/>
    </style:style>
    <style:style style:name="T80" style:parent-style-name="StrongEmphasis" style:family="text">
      <style:text-properties fo:color="#212529"/>
    </style:style>
    <style:style style:name="P81" style:parent-style-name="Textbody" style:family="paragraph">
      <style:paragraph-properties fo:text-align="justify"/>
    </style:style>
    <style:style style:name="T82" style:parent-style-name="StrongEmphasis" style:family="text">
      <style:text-properties fo:color="#212529"/>
    </style:style>
    <style:style style:name="P83" style:parent-style-name="Textbody" style:family="paragraph">
      <style:paragraph-properties fo:text-align="justify"/>
    </style:style>
    <style:style style:name="P84" style:parent-style-name="Textbody" style:family="paragraph">
      <style:paragraph-properties fo:text-align="justify"/>
    </style:style>
    <style:style style:name="T85" style:parent-style-name="Domyślnaczcionkaakapitu" style:family="text">
      <style:text-properties fo:color="#212529"/>
    </style:style>
    <style:style style:name="T86" style:parent-style-name="StrongEmphasis" style:family="text">
      <style:text-properties fo:color="#212529"/>
    </style:style>
    <style:style style:name="P87" style:parent-style-name="Textbody" style:family="paragraph">
      <style:paragraph-properties fo:text-align="justify"/>
    </style:style>
    <style:style style:name="P88" style:parent-style-name="Textbody" style:family="paragraph">
      <style:paragraph-properties fo:text-align="justify"/>
    </style:style>
    <style:style style:name="P89" style:parent-style-name="Textbody" style:family="paragraph">
      <style:paragraph-properties fo:text-align="justify"/>
    </style:style>
    <style:style style:name="P90" style:parent-style-name="Textbody" style:family="paragraph">
      <style:paragraph-properties fo:text-align="justify"/>
    </style:style>
    <style:style style:name="P91" style:parent-style-name="Textbody" style:family="paragraph">
      <style:paragraph-properties fo:text-align="justify"/>
    </style:style>
    <style:style style:name="P92" style:parent-style-name="Textbody" style:family="paragraph">
      <style:paragraph-properties fo:text-align="justify"/>
    </style:style>
    <style:style style:name="P93" style:parent-style-name="Textbody" style:family="paragraph">
      <style:paragraph-properties fo:text-align="justify"/>
    </style:style>
    <style:style style:name="P94" style:parent-style-name="Textbody" style:family="paragraph">
      <style:paragraph-properties fo:text-align="justify"/>
    </style:style>
    <style:style style:name="T95" style:parent-style-name="StrongEmphasis" style:family="text">
      <style:text-properties fo:color="#212529"/>
    </style:style>
    <style:style style:name="P96" style:parent-style-name="Textbody" style:family="paragraph">
      <style:paragraph-properties fo:text-align="justify"/>
    </style:style>
    <style:style style:name="P97" style:parent-style-name="Textbody" style:family="paragraph">
      <style:paragraph-properties fo:text-align="justify"/>
    </style:style>
    <style:style style:name="P98" style:parent-style-name="Textbody" style:family="paragraph">
      <style:paragraph-properties fo:text-align="justify"/>
    </style:style>
    <style:style style:name="P99" style:parent-style-name="Textbody" style:family="paragraph">
      <style:paragraph-properties fo:text-align="justify"/>
    </style:style>
    <style:style style:name="P100" style:parent-style-name="Textbody" style:family="paragraph">
      <style:paragraph-properties fo:text-align="justify"/>
    </style:style>
    <style:style style:name="P101" style:parent-style-name="Textbody" style:family="paragraph">
      <style:paragraph-properties fo:text-align="justify"/>
    </style:style>
    <style:style style:name="P102" style:parent-style-name="Textbody" style:family="paragraph">
      <style:paragraph-properties fo:text-align="justify"/>
    </style:style>
    <style:style style:name="P103" style:parent-style-name="Textbody" style:family="paragraph">
      <style:paragraph-properties fo:text-align="justify"/>
    </style:style>
    <style:style style:name="P104" style:parent-style-name="Textbody" style:family="paragraph">
      <style:paragraph-properties fo:text-align="justify"/>
    </style:style>
    <style:style style:name="P105" style:parent-style-name="Textbody" style:family="paragraph">
      <style:paragraph-properties fo:text-align="justify"/>
    </style:style>
    <style:style style:name="P106" style:parent-style-name="Textbody" style:family="paragraph">
      <style:paragraph-properties fo:text-align="justify"/>
    </style:style>
    <style:style style:name="P107" style:parent-style-name="Textbody" style:family="paragraph">
      <style:paragraph-properties fo:text-align="justify"/>
    </style:style>
    <style:style style:name="T108" style:parent-style-name="StrongEmphasis" style:family="text">
      <style:text-properties fo:color="#212529"/>
    </style:style>
    <style:style style:name="P109" style:parent-style-name="Textbody" style:family="paragraph">
      <style:paragraph-properties fo:text-align="justify"/>
    </style:style>
    <style:style style:name="P110" style:parent-style-name="Textbody" style:family="paragraph">
      <style:paragraph-properties fo:text-align="justify"/>
    </style:style>
    <style:style style:name="P111" style:parent-style-name="Textbody" style:family="paragraph">
      <style:paragraph-properties fo:text-align="justify"/>
    </style:style>
    <style:style style:name="P112" style:parent-style-name="Textbody" style:family="paragraph">
      <style:paragraph-properties fo:text-align="justify"/>
    </style:style>
    <style:style style:name="P113" style:parent-style-name="Textbody" style:family="paragraph">
      <style:paragraph-properties fo:text-align="justify"/>
    </style:style>
    <style:style style:name="P114" style:parent-style-name="Textbody" style:family="paragraph">
      <style:paragraph-properties fo:text-align="justify"/>
    </style:style>
    <style:style style:name="P115" style:parent-style-name="Textbody" style:family="paragraph">
      <style:paragraph-properties fo:text-align="justify"/>
    </style:style>
    <style:style style:name="T116" style:parent-style-name="Domyślnaczcionkaakapitu" style:family="text">
      <style:text-properties fo:color="#212529"/>
    </style:style>
    <style:style style:name="T117" style:parent-style-name="StrongEmphasis" style:family="text">
      <style:text-properties fo:color="#212529"/>
    </style:style>
    <style:style style:name="P118" style:parent-style-name="Textbody" style:family="paragraph">
      <style:paragraph-properties fo:text-align="justify"/>
    </style:style>
    <style:style style:name="P119" style:parent-style-name="Textbody" style:family="paragraph">
      <style:paragraph-properties fo:text-align="justify"/>
    </style:style>
    <style:style style:name="T120" style:parent-style-name="StrongEmphasis" style:family="text">
      <style:text-properties fo:color="#212529"/>
    </style:style>
    <style:style style:name="P121" style:parent-style-name="Textbody" style:family="paragraph">
      <style:paragraph-properties fo:text-align="justify"/>
    </style:style>
    <style:style style:name="P122" style:parent-style-name="Textbody" style:family="paragraph">
      <style:paragraph-properties fo:text-align="justify"/>
    </style:style>
    <style:style style:name="P123" style:parent-style-name="Textbody" style:family="paragraph">
      <style:paragraph-properties fo:text-align="justify"/>
    </style:style>
    <style:style style:name="P124" style:parent-style-name="Textbody" style:family="paragraph">
      <style:paragraph-properties fo:text-align="justify"/>
    </style:style>
    <style:style style:name="P125" style:parent-style-name="Textbody" style:family="paragraph">
      <style:paragraph-properties fo:text-align="justify"/>
    </style:style>
    <style:style style:name="P126" style:parent-style-name="Textbody" style:family="paragraph">
      <style:paragraph-properties fo:text-align="justify"/>
    </style:style>
    <style:style style:name="P127" style:parent-style-name="Textbody" style:family="paragraph">
      <style:paragraph-properties fo:text-align="justify"/>
    </style:style>
    <style:style style:name="P128" style:parent-style-name="Textbody" style:family="paragraph">
      <style:paragraph-properties fo:text-align="justify"/>
    </style:style>
    <style:style style:name="P129" style:parent-style-name="Textbody" style:family="paragraph">
      <style:paragraph-properties fo:text-align="justify"/>
    </style:style>
    <style:style style:name="P130" style:parent-style-name="Textbody" style:family="paragraph">
      <style:paragraph-properties fo:text-align="justify"/>
    </style:style>
    <style:style style:name="P131" style:parent-style-name="Textbody" style:family="paragraph">
      <style:paragraph-properties fo:text-align="justify"/>
    </style:style>
    <style:style style:name="T132" style:parent-style-name="StrongEmphasis" style:family="text">
      <style:text-properties fo:color="#212529"/>
    </style:style>
    <style:style style:name="T133" style:parent-style-name="Uwydatnienie" style:family="text">
      <style:text-properties fo:font-weight="bold" style:font-weight-asian="bold" fo:font-style="normal" style:font-style-asian="normal" fo:color="#212529"/>
    </style:style>
    <style:style style:name="T134" style:parent-style-name="Uwydatnienie" style:family="text">
      <style:text-properties fo:font-weight="bold" style:font-weight-asian="bold" fo:font-style="normal" style:font-style-asian="normal" fo:color="#212529"/>
    </style:style>
    <style:style style:name="T135" style:parent-style-name="Uwydatnienie" style:family="text">
      <style:text-properties fo:font-weight="bold" style:font-weight-asian="bold" fo:font-style="normal" style:font-style-asian="normal" fo:color="#212529"/>
    </style:style>
    <style:style style:name="T136" style:parent-style-name="StrongEmphasis" style:family="text">
      <style:text-properties fo:color="#212529"/>
    </style:style>
    <style:style style:name="T137" style:parent-style-name="StrongEmphasis" style:family="text">
      <style:text-properties fo:color="#212529"/>
    </style:style>
    <style:style style:name="P138" style:parent-style-name="Textbody" style:family="paragraph">
      <style:paragraph-properties fo:text-align="justify"/>
    </style:style>
    <style:style style:name="P139" style:parent-style-name="Textbody" style:family="paragraph">
      <style:paragraph-properties fo:text-align="justify"/>
    </style:style>
    <style:style style:name="T140" style:parent-style-name="StrongEmphasis" style:family="text">
      <style:text-properties fo:color="#212529"/>
    </style:style>
    <style:style style:name="P141" style:parent-style-name="Textbody" style:family="paragraph">
      <style:paragraph-properties fo:text-align="justify"/>
    </style:style>
    <style:style style:name="P142" style:parent-style-name="Textbody" style:family="paragraph">
      <style:paragraph-properties fo:text-align="justify"/>
    </style:style>
    <style:style style:name="P143" style:parent-style-name="Textbody" style:family="paragraph">
      <style:paragraph-properties fo:text-align="justify"/>
    </style:style>
    <style:style style:name="P144" style:parent-style-name="Textbody" style:family="paragraph">
      <style:paragraph-properties fo:text-align="justify"/>
    </style:style>
    <style:style style:name="P145" style:parent-style-name="Textbody" style:family="paragraph">
      <style:paragraph-properties fo:text-align="justify"/>
    </style:style>
    <style:style style:name="P146" style:parent-style-name="Textbody" style:family="paragraph">
      <style:paragraph-properties fo:text-align="justify"/>
    </style:style>
    <style:style style:name="P147" style:parent-style-name="Textbody" style:family="paragraph">
      <style:paragraph-properties fo:text-align="justify"/>
    </style:style>
    <style:style style:name="P148" style:parent-style-name="Textbody" style:family="paragraph">
      <style:paragraph-properties fo:text-align="justify"/>
    </style:style>
    <style:style style:name="P149" style:parent-style-name="Textbody" style:family="paragraph">
      <style:paragraph-properties fo:text-align="justify"/>
    </style:style>
    <style:style style:name="P150" style:parent-style-name="Textbody" style:family="paragraph">
      <style:paragraph-properties fo:text-align="justify"/>
    </style:style>
    <style:style style:name="P151" style:parent-style-name="Textbody" style:family="paragraph">
      <style:paragraph-properties fo:text-align="justify"/>
    </style:style>
    <style:style style:name="P152" style:parent-style-name="Textbody" style:family="paragraph">
      <style:paragraph-properties fo:text-align="justify"/>
    </style:style>
    <style:style style:name="P153" style:parent-style-name="Textbody" style:family="paragraph">
      <style:paragraph-properties fo:text-align="justify"/>
    </style:style>
    <style:style style:name="P154" style:parent-style-name="Textbody" style:family="paragraph">
      <style:paragraph-properties fo:text-align="justify"/>
    </style:style>
    <style:style style:name="P155" style:parent-style-name="Textbody" style:family="paragraph">
      <style:paragraph-properties fo:text-align="justify"/>
    </style:style>
    <style:style style:name="P156" style:parent-style-name="Textbody" style:family="paragraph">
      <style:paragraph-properties fo:text-align="justify"/>
    </style:style>
    <style:style style:name="P157" style:parent-style-name="Textbody" style:family="paragraph">
      <style:paragraph-properties fo:text-align="justify"/>
    </style:style>
    <style:style style:name="T158" style:parent-style-name="StrongEmphasis" style:family="text">
      <style:text-properties fo:color="#212529"/>
    </style:style>
    <style:style style:name="P159" style:parent-style-name="Textbody" style:family="paragraph">
      <style:paragraph-properties fo:text-align="justify"/>
    </style:style>
    <style:style style:name="P160" style:parent-style-name="Textbody" style:family="paragraph">
      <style:paragraph-properties fo:text-align="justify"/>
    </style:style>
    <style:style style:name="T161" style:parent-style-name="StrongEmphasis" style:family="text">
      <style:text-properties fo:color="#212529"/>
    </style:style>
    <style:style style:name="P162" style:parent-style-name="Textbody" style:family="paragraph">
      <style:paragraph-properties fo:text-align="justify"/>
    </style:style>
    <style:style style:name="T163" style:parent-style-name="Domyślnaczcionkaakapitu" style:family="text">
      <style:text-properties fo:color="#212529"/>
    </style:style>
    <style:style style:name="T164" style:parent-style-name="Domyślnaczcionkaakapitu" style:family="text">
      <style:text-properties fo:color="#212529"/>
    </style:style>
    <style:style style:name="T165" style:parent-style-name="StrongEmphasis" style:family="text">
      <style:text-properties fo:color="#212529"/>
    </style:style>
    <style:style style:name="P166" style:parent-style-name="Textbody" style:family="paragraph">
      <style:paragraph-properties fo:text-align="justify"/>
    </style:style>
    <style:style style:name="P167" style:parent-style-name="Textbody" style:family="paragraph">
      <style:paragraph-properties fo:text-align="justify"/>
    </style:style>
    <style:style style:name="T168" style:parent-style-name="StrongEmphasis" style:family="text">
      <style:text-properties fo:color="#212529"/>
    </style:style>
    <style:style style:name="P169" style:parent-style-name="Textbody" style:family="paragraph">
      <style:paragraph-properties fo:text-align="justify"/>
    </style:style>
    <style:style style:name="P170" style:parent-style-name="Textbody" style:family="paragraph">
      <style:paragraph-properties fo:text-align="justify"/>
    </style:style>
    <style:style style:name="T171" style:parent-style-name="StrongEmphasis" style:family="text">
      <style:text-properties fo:color="#212529" style:text-underline-type="single" style:text-underline-style="solid" style:text-underline-width="auto" style:text-underline-mode="continuous"/>
    </style:style>
    <style:style style:name="P172" style:parent-style-name="Textbody" style:family="paragraph">
      <style:paragraph-properties fo:text-align="justify"/>
    </style:style>
    <style:style style:name="P173" style:parent-style-name="Textbody" style:family="paragraph">
      <style:paragraph-properties fo:text-align="justify"/>
    </style:style>
    <style:style style:name="P174" style:parent-style-name="Textbody" style:family="paragraph">
      <style:paragraph-properties fo:text-align="justify"/>
    </style:style>
    <style:style style:name="P175" style:parent-style-name="Textbody" style:family="paragraph">
      <style:paragraph-properties fo:text-align="justify"/>
    </style:style>
    <style:style style:name="P176" style:parent-style-name="Textbody" style:family="paragraph">
      <style:paragraph-properties fo:text-align="justify"/>
    </style:style>
    <style:style style:name="T177" style:parent-style-name="Domyślnaczcionkaakapitu" style:family="text">
      <style:text-properties fo:color="#212529"/>
    </style:style>
    <style:style style:name="T178" style:parent-style-name="StrongEmphasis" style:family="text">
      <style:text-properties fo:font-weight="normal" style:font-weight-asian="normal" style:font-weight-complex="normal" fo:color="#212529"/>
    </style:style>
    <style:style style:name="T179" style:parent-style-name="StrongEmphasis" style:family="text">
      <style:text-properties fo:font-weight="normal" style:font-weight-asian="normal" style:font-weight-complex="normal" fo:color="#212529"/>
    </style:style>
    <style:style style:name="T180" style:parent-style-name="Domyślnaczcionkaakapitu" style:family="text">
      <style:text-properties fo:color="#212529"/>
    </style:style>
    <style:style style:name="T181" style:parent-style-name="Domyślnaczcionkaakapitu" style:family="text">
      <style:text-properties fo:color="#212529"/>
    </style:style>
    <style:style style:name="T182" style:parent-style-name="StrongEmphasis" style:family="text">
      <style:text-properties fo:color="#212529"/>
    </style:style>
    <style:style style:name="T183" style:parent-style-name="StrongEmphasis" style:family="text">
      <style:text-properties fo:color="#212529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fo:color="#212529"/>
    </style:style>
    <style:style style:name="T185" style:parent-style-name="Domyślnaczcionkaakapitu" style:family="text">
      <style:text-properties fo:color="#212529"/>
    </style:style>
    <style:style style:name="T186" style:parent-style-name="Domyślnaczcionkaakapitu" style:family="text">
      <style:text-properties fo:color="#212529"/>
    </style:style>
    <style:style style:name="T187" style:parent-style-name="Domyślnaczcionkaakapitu" style:family="text">
      <style:text-properties fo:color="#212529"/>
    </style:style>
    <style:style style:name="T188" style:parent-style-name="Domyślnaczcionkaakapitu" style:family="text">
      <style:text-properties fo:color="#212529"/>
    </style:style>
    <style:style style:name="T189" style:parent-style-name="StrongEmphasis" style:family="text">
      <style:text-properties fo:color="#212529"/>
    </style:style>
    <style:style style:name="T190" style:parent-style-name="Domyślnaczcionkaakapitu" style:family="text">
      <style:text-properties fo:color="#212529"/>
    </style:style>
    <style:style style:name="P191" style:parent-style-name="Textbody" style:family="paragraph">
      <style:paragraph-properties fo:text-align="justify"/>
    </style:style>
    <style:style style:name="T192" style:parent-style-name="Domyślnaczcionkaakapitu" style:family="text">
      <style:text-properties fo:color="#212529"/>
    </style:style>
    <style:style style:name="T193" style:parent-style-name="Domyślnaczcionkaakapitu" style:family="text">
      <style:text-properties fo:color="#212529"/>
    </style:style>
    <style:style style:name="T194" style:parent-style-name="StrongEmphasis" style:family="text">
      <style:text-properties fo:font-weight="normal" style:font-weight-asian="normal" style:font-weight-complex="normal" fo:color="#212529"/>
    </style:style>
    <style:style style:name="T195" style:parent-style-name="StrongEmphasis" style:family="text">
      <style:text-properties fo:font-weight="normal" style:font-weight-asian="normal" style:font-weight-complex="normal" fo:color="#212529"/>
    </style:style>
    <style:style style:name="T196" style:parent-style-name="Domyślnaczcionkaakapitu" style:family="text">
      <style:text-properties fo:color="#212529"/>
    </style:style>
    <style:style style:name="T197" style:parent-style-name="Domyślnaczcionkaakapitu" style:family="text">
      <style:text-properties fo:color="#212529"/>
    </style:style>
    <style:style style:name="T198" style:parent-style-name="Domyślnaczcionkaakapitu" style:family="text">
      <style:text-properties fo:color="#212529"/>
    </style:style>
    <style:style style:name="T199" style:parent-style-name="Domyślnaczcionkaakapitu" style:family="text">
      <style:text-properties fo:color="#212529"/>
    </style:style>
    <style:style style:name="T200" style:parent-style-name="Domyślnaczcionkaakapitu" style:family="text">
      <style:text-properties fo:color="#212529"/>
    </style:style>
    <style:style style:name="P201" style:parent-style-name="Textbody" style:family="paragraph">
      <style:paragraph-properties fo:text-align="justify"/>
    </style:style>
    <style:style style:name="P202" style:parent-style-name="Textbody" style:family="paragraph">
      <style:paragraph-properties fo:text-align="justify"/>
    </style:style>
    <style:style style:name="T203" style:parent-style-name="StrongEmphasis" style:family="text">
      <style:text-properties fo:color="#212529"/>
    </style:style>
    <style:style style:name="T204" style:parent-style-name="StrongEmphasis" style:family="text">
      <style:text-properties fo:color="#212529"/>
    </style:style>
    <style:style style:name="T205" style:parent-style-name="StrongEmphasis" style:family="text">
      <style:text-properties fo:color="#212529"/>
    </style:style>
    <style:style style:name="T206" style:parent-style-name="StrongEmphasis" style:family="text">
      <style:text-properties fo:color="#212529"/>
    </style:style>
    <style:style style:name="P207" style:parent-style-name="Textbody" style:family="paragraph"/>
    <style:style style:name="P208" style:parent-style-name="Textbody" style:family="paragraph"/>
    <style:style style:name="P209" style:parent-style-name="Textbody" style:family="paragraph">
      <style:paragraph-properties fo:text-align="justify"/>
    </style:style>
    <style:style style:name="P210" style:parent-style-name="Textbody" style:family="paragraph">
      <style:paragraph-properties fo:text-align="justify"/>
    </style:style>
    <style:style style:name="P211" style:parent-style-name="Textbody" style:family="paragraph">
      <style:paragraph-properties fo:text-align="justify"/>
    </style:style>
    <style:style style:name="P212" style:parent-style-name="Textbody" style:family="paragraph">
      <style:paragraph-properties fo:text-align="justify"/>
    </style:style>
    <style:style style:name="P213" style:parent-style-name="Textbody" style:family="paragraph">
      <style:paragraph-properties fo:text-align="justify"/>
    </style:style>
    <style:style style:name="P214" style:parent-style-name="Textbody" style:family="paragraph">
      <style:paragraph-properties fo:text-align="justify"/>
    </style:style>
    <style:style style:name="P215" style:parent-style-name="Textbody" style:family="paragraph">
      <style:paragraph-properties fo:text-align="justify"/>
    </style:style>
    <style:style style:name="P216" style:parent-style-name="Textbody" style:family="paragraph">
      <style:paragraph-properties fo:text-align="justify"/>
    </style:style>
    <style:style style:name="P217" style:parent-style-name="Textbody" style:family="paragraph">
      <style:paragraph-properties fo:text-align="justify"/>
    </style:style>
    <style:style style:name="P218" style:parent-style-name="Textbody" style:family="paragraph">
      <style:paragraph-properties fo:text-align="justify"/>
    </style:style>
    <style:style style:name="P219" style:parent-style-name="Textbody" style:family="paragraph">
      <style:paragraph-properties fo:text-align="justify"/>
    </style:style>
    <style:style style:name="P220" style:parent-style-name="Textbody" style:family="paragraph">
      <style:paragraph-properties fo:text-align="justify"/>
    </style:style>
    <style:style style:name="T221" style:parent-style-name="Domyślnaczcionkaakapitu" style:family="text">
      <style:text-properties fo:color="#212529"/>
    </style:style>
    <style:style style:name="T222" style:parent-style-name="StrongEmphasis" style:family="text">
      <style:text-properties fo:color="#212529"/>
    </style:style>
    <style:style style:name="T223" style:parent-style-name="Domyślnaczcionkaakapitu" style:family="text">
      <style:text-properties fo:color="#212529"/>
    </style:style>
    <style:style style:name="P224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pan text:style-name="T2">Regulamin konkursu</text:span></text:p>
      <text:p text:style-name="P3"><text:span text:style-name="T4">Ogólnopolski Konkurs Wokalny Rock &amp; Rolla i Big Beatu imienia Ady Rusowicz</text:span></text:p>
      <text:h text:style-name="P5" text:outline-level="2"><text:span text:style-name="T6">01.08–08.09.2024</text:span></text:h>
      <text:p text:style-name="Textbody"/>
      <text:p text:style-name="Textbody"><text:span text:style-name="T7">1.<text:s/></text:span><text:span text:style-name="T8">Organizator:</text:span><text:span text:style-name="T9"><text:line-break/></text:span><text:span text:style-name="T10">Ogólnopolski Konkurs Wokalny Rock &amp; Rolla i Big Beatu<text:s/></text:span><text:span text:style-name="T11">imienia Ady Rusowicz organizowany jest przez Dzierzgoński Ośrodek Kultury we współpracy z Urzędem Miejskim w Dzierzgoniu.</text:span><text:span text:style-name="T12"><text:line-break/></text:span><text:span text:style-name="T13"><text:line-break/></text:span><text:span text:style-name="T14">Dzierzgoński Ośrodek Kultury</text:span><text:span text:style-name="T15"><text:line-break/></text:span><text:span text:style-name="T16">ul. Krzywa 16, 82-440 Dzierzgoń</text:span><text:span text:style-name="T17"><text:line-break/></text:span><text:span text:style-name="T18"><text:line-break/></text:span><text:span text:style-name="T19">Biuro organizacyjne festiwalu:</text:span><text:span text:style-name="T20"><text:line-break/></text:span><text:span text:style-name="T21">e-mail: dok.dzierzgon@gmail.com tel.:</text:span><text:a xlink:href="tel:+48552762647" office:target-frame-name="_top" xlink:show="replace"><text:span text:style-name="T22">55 276 26 47</text:span></text:a></text:p>
      <text:p text:style-name="Textbody"/>
      <text:p text:style-name="Textbody"><text:span text:style-name="T23">2.<text:s/></text:span><text:span text:style-name="T24">Cel:</text:span><text:span text:style-name="T25"><text:line-break/></text:span><text:span text:style-name="T26">Ogólnopolski Konkurs Wokalny Rock &amp; Rolla i Big Beatu imienia Ady Rusowicz realizowany jest w celu:</text:span></text:p>
      <text:list text:style-name="LFO1" text:continue-numbering="true">
        <text:list-item>
          <text:p text:style-name="P27">popularyzacji gatunków muzycznych: big beatu i rock &amp; rolla</text:p>
        </text:list-item>
        <text:list-item>
          <text:p text:style-name="P28">kultywowania pamięci o twórczości Ady<text:s/>Rusowicz,</text:p>
        </text:list-item>
        <text:list-item>
          <text:p text:style-name="P29">wspierania talentów wokalnych z całej Polski,</text:p>
        </text:list-item>
        <text:list-item>
          <text:p text:style-name="P30">rozwijania pasji i zainteresowań muzycznych oraz artystycznych,</text:p>
        </text:list-item>
        <text:list-item>
          <text:p text:style-name="P31">integracji środowiska artystycznego</text:p>
        </text:list-item>
      </text:list>
      <text:p text:style-name="Textbody"/>
      <text:p text:style-name="Textbody"><text:span text:style-name="T32">3. Miejsce i czas trwania:</text:span></text:p>
      <text:list text:style-name="LFO2" text:continue-numbering="true">
        <text:list-item>
          <text:p text:style-name="P33">Konkurs odbywać się będzie w dniach od 1.08 do 08.09.2024 r.</text:p>
        </text:list-item>
        <text:list-item>
          <text:p text:style-name="P34">Konkurs składa się z siedmiu etapów:</text:p>
        </text:list-item>
      </text:list>
      <text:list text:style-name="LFO3" text:continue-numbering="true">
        <text:list-item>
          <text:p text:style-name="P35">I etap – przyjmowanie zgłoszeń – od 01.08 do 20.08.2024 r.</text:p>
        </text:list-item>
        <text:list-item>
          <text:p text:style-name="P36">II etap – narady jury, wyłonienie finalistów 21-29.08.2024</text:p>
        </text:list-item>
        <text:list-item>
          <text:p text:style-name="P37">III etap – publikacja listy finalistów w poszczególnych kategoriach, zaproszenie na warsztaty wokalne z Anną<text:s/>Rusowicz – 30.08.2024 na stronie http://dok.dzierzgon.pl/ oraz https://www.facebook.com/dokdzierzgon</text:p>
        </text:list-item>
        <text:list-item>
          <text:p text:style-name="P38">IV etap – warsztaty wokalne w Dzierzgońskim Ośrodku Kultury- 8.09.2024</text:p>
        </text:list-item>
        <text:list-item>
          <text:p text:style-name="P39">V etap - koncert konkursowy na Wzgórzu Zamkowym w Dzierzgoniu- 8.09.2024</text:p>
        </text:list-item>
        <text:list-item>
          <text:p text:style-name="P40">VI etap - ogłoszenie zwycięzców i laureata, który wystąpi z Anną Rusowicz na koncercie finałowym- 8.09.2024</text:p>
        </text:list-item>
        <text:list-item>
          <text:p text:style-name="P41">VII etap – wręczenie nagród, koncert Anny Rusowicz — 8.09.2024 r.</text:p>
        </text:list-item>
      </text:list>
      <text:list text:style-name="LFO2" text:continue-numbering="true">
        <text:list-item>
          <text:p text:style-name="P42">Warsztaty wokalne z Anną Rusowicz odbywać się będą w Sali Muzycznej Dzierzgońskiego Ośrodka<text:s/>Kultury przy ulicy Krzywej 16 w Dzierzgoniu</text:p>
        </text:list-item>
        <text:list-item>
          <text:p text:style-name="P43">Koncert finałowy i nagrodzenie laureatów odbędzie się na scenie zlokalizowanej na<text:s/><text:soft-page-break/>Wzgórzu Zamkowym w Dzierzgoniu, przy ulicy Morcinka</text:p>
        </text:list-item>
        <text:list-item>
          <text:p text:style-name="P44">Organizator zastrzega sobie prawo do zmiany miejsca realizacji przesłuchań i Koncertu finałowego festiwalu.</text:p>
        </text:list-item>
      </text:list>
      <text:p text:style-name="Textbody"/>
      <text:p text:style-name="Textbody"><text:span text:style-name="T45">4. Za uczestnictwo w konkursie organizator nie pobiera opłat.</text:span></text:p>
      <text:p text:style-name="P46"/>
      <text:p text:style-name="P47"><text:span text:style-name="T48">5. Warunki udziału w Ogólnopolskim Konkursie Wokalnym Rock &amp; Rolla i Big Beatu imienia Ady Rusowicz:</text:span></text:p>
      <text:list text:style-name="LFO4" text:continue-numbering="true">
        <text:list-item>
          <text:p text:style-name="P49"><text:span text:style-name="T50">Warunkiem udziału w festiwalu jest zgłoszenie uczestnika/ów p</text:span><text:span text:style-name="T51">oprzez prawidłowe wypełnienie „Formularza zgłoszeniowego” znajdującego się w linku:</text:span><text:span text:style-name="T52"><text:s/>https://docs.google.com/forms/d/e/1FAIpQLScJvyc1hpmXCJl5JmQPa__H5mu-dXvfvSkGebu4wX_Quqp4_A/viewform?vc=0&amp;c=0&amp;w=1&amp;flr=0</text:span></text:p>
        </text:list-item>
      </text:list>
      <text:p text:style-name="P53"><text:span text:style-name="T54">w terminie 01.08–20.08.2024 r. oraz dołączenie nagra</text:span><text:span text:style-name="T55">nia w formie linku do platformy YouTube z nagranym utworem uczestnika.</text:span></text:p>
      <text:list text:style-name="LFO5" text:continue-numbering="true">
        <text:list-item>
          <text:p text:style-name="P56">Opis filmu zamieszczonego na prywatnym portalu YouTube.com musi zawierać:</text:p>
        </text:list-item>
      </text:list>
      <text:p text:style-name="P57"><text:span text:style-name="T58">- imię i nazwisko Uczestnika,</text:span></text:p>
      <text:p text:style-name="P59"><text:span text:style-name="T60"><text:s/>- kategoria wiekowa (liczy się rok urodzenia)</text:span></text:p>
      <text:p text:style-name="P61"><text:span text:style-name="T62"><text:s/>- tytuł wykonywanego utworu</text:span></text:p>
      <text:p text:style-name="P63"><text:span text:style-name="T64"><text:s/>-<text:s/></text:span><text:span text:style-name="T65">Przykład: Jan Kowalski, 14-17 lat, „Tytuł utworu”</text:span></text:p>
      <text:list text:style-name="LFO5" text:continue-numbering="true">
        <text:list-item>
          <text:p text:style-name="P66">Film konkursowy powinien być nagrany w warunkach domowych.<text:s/><text:span text:style-name="T67">Użycie mikrofonu nie jest wymagane, jednak jest dozwolone.</text:span></text:p>
        </text:list-item>
        <text:list-item>
          <text:p text:style-name="P68">Prezentowany utwór musi mieć dobrze słyszalny wokal oraz podkład lub akompaniament własny (ocenie będzie podlegać tylko prezentacja wokalna).</text:p>
        </text:list-item>
        <text:list-item>
          <text:p text:style-name="P69">Niedopuszczalna jest ingerencja w nagranie za pomocą post-produkcji.</text:p>
        </text:list-item>
        <text:list-item>
          <text:p text:style-name="P70">Uczestnik zobowiązany jest przesłać swoje nagranie konkursowe w postaci jednego ujęcia.<text:s/><text:span text:style-name="T71">Niedozwolone są wszelkiego rodzaju montaże au</text:span><text:span text:style-name="T72">dio-wideo.</text:span></text:p>
        </text:list-item>
      </text:list>
      <text:list text:style-name="LFO4" text:continue-numbering="true">
        <text:list-item>
          <text:p text:style-name="P73">Przesłanie formularza zgłoszeniowego wskazanego w pkt. 5.1 jest równoznaczne z akceptacją treści niniejszego regulaminu.</text:p>
        </text:list-item>
        <text:list-item>
          <text:p text:style-name="P74"><text:span text:style-name="T75">Każdy niepełnoletni uczestnik konkursu, który zostanie zakwalifikowany na warsztaty wokalne ma obowiązek przekazania organiz</text:span><text:span text:style-name="T76">atorowi w dniu przyjazdu na festiwal oryginałów wypełnionych, wydrukowanych i podpisanych przez rodziców lub opiekunów prawnych oświadczeń i zgód, które są załącznikami do niniejszego regulaminu</text:span></text:p>
        </text:list-item>
        <text:list-item>
          <text:p text:style-name="P77"><text:span text:style-name="T78">Brak, nieprawidłowe wypełnienie lub przedłożenie kopii<text:s/></text:span><text:span text:style-name="T79">dokumentów, o których mowa w pkt.3, skutkować będzie dyskwalifikacją uczestnika.<text:s/></text:span><text:span text:style-name="T80">Zgody są nieobowiązkowe jednak niezbędne do wzięcia udziału w warsztatach.</text:span></text:p>
        </text:list-item>
      </text:list>
      <text:p text:style-name="P81"><text:span text:style-name="T82">6. Uczestnicy:</text:span></text:p>
      <text:list text:style-name="LFO6" text:continue-numbering="true">
        <text:list-item>
          <text:p text:style-name="P83">W Ogólnopolskim Konkursie Wokalnym Rock &amp; Rolla i Big Beatu imienia Ady Rusowicz mogą<text:s/>wziąć udział dzieci, młodzież oraz dorośli.</text:p>
        </text:list-item>
        <text:list-item>
          <text:p text:style-name="P84"><text:span text:style-name="T85">W festiwalu mogą wziąć udział jedynie wokaliści śpiewający solo</text:span><text:span text:style-name="T86">.</text:span></text:p>
        </text:list-item>
        <text:list-item>
          <text:p text:style-name="P87">Kategorie wiekowe</text:p>
        </text:list-item>
      </text:list>
      <text:list text:style-name="LFO7" text:continue-numbering="true">
        <text:list-item>
          <text:p text:style-name="P88">do 7 lat włącznie,</text:p>
        </text:list-item>
        <text:list-item>
          <text:p text:style-name="P89">od 8 do 12 lat włącznie,</text:p>
        </text:list-item>
        <text:list-item>
          <text:p text:style-name="P90">od 13 do 17 lat włącznie,</text:p>
        </text:list-item>
        <text:list-item>
          <text:p text:style-name="P91">od 18 + (open).</text:p>
        </text:list-item>
      </text:list>
      <text:list text:style-name="LFO6" text:continue-numbering="true">
        <text:list-item>
          <text:p text:style-name="P92">4. Uczestnicy oraz ich opiekunowie powinni<text:s/>posiadać aktualny dokument tożsamości.</text:p>
        </text:list-item>
      </text:list>
      <text:p text:style-name="P93"/>
      <text:p text:style-name="P94"><text:span text:style-name="T95">7. Przebieg koncertu finałowego:</text:span></text:p>
      <text:list text:style-name="LFO8" text:continue-numbering="true">
        <text:list-item>
          <text:p text:style-name="P96">Podczas koncertu każdy z zakwalifikowanych uczestników wykona 1 utwór, którego długość nie może przekraczać 5 minut.</text:p>
        </text:list-item>
        <text:list-item>
          <text:p text:style-name="P97">Nie dopuszcza się zmiany repertuaru po zakwalifikowaniu uczestników do udziału w konkursie po przesłaniu zgłoszenia.</text:p>
        </text:list-item>
        <text:list-item>
          <text:p text:style-name="P98">Nagrania i występy uczestników festiwalu oceniane będą przez jury złożone z jurorów wybranych przez organizatora. Decyzje jurorów będą oparte na ich wiedzy, doświadczeniu i umiejętnościach. Decyzje jurorów są ostateczne i niepodważalne.</text:p>
        </text:list-item>
        <text:list-item>
          <text:p text:style-name="P99">Jury ocenia występy uczestników festiwalu pod względem:</text:p>
        </text:list-item>
      </text:list>
      <text:list text:style-name="LFO9" text:continue-numbering="true">
        <text:list-item>
          <text:p text:style-name="P100">walorów głosowych,</text:p>
        </text:list-item>
        <text:list-item>
          <text:p text:style-name="P101">doboru repertuaru dostosowanego do wieku,</text:p>
        </text:list-item>
        <text:list-item>
          <text:p text:style-name="P102">interpretacji utworu,</text:p>
        </text:list-item>
        <text:list-item>
          <text:p text:style-name="P103">muzykalności,</text:p>
        </text:list-item>
        <text:list-item>
          <text:p text:style-name="P104">wyczucia rytmu,</text:p>
        </text:list-item>
        <text:list-item>
          <text:p text:style-name="P105">wyrazu artystycznego.</text:p>
        </text:list-item>
      </text:list>
      <text:p text:style-name="P106"/>
      <text:p text:style-name="P107"><text:span text:style-name="T108">8. Nagrody:</text:span></text:p>
      <text:list text:style-name="LFO10" text:continue-numbering="true">
        <text:list-item>
          <text:p text:style-name="P109">Laureaci w każdej<text:s/>kategorii wiekowej otrzymają statuetki oraz nagrody rzeczowe. Jury przyzna także nagrodę specjalną, której zdobywca wystąpi na scenie razem z Anną Rusowicz.</text:p>
        </text:list-item>
        <text:list-item>
          <text:p text:style-name="P110">Jury przyzna nagrody rzeczowe o wartości:</text:p>
        </text:list-item>
      </text:list>
      <text:list text:style-name="LFO11" text:continue-numbering="true">
        <text:list-item>
          <text:p text:style-name="P111">I miejsce – 500 PLN</text:p>
        </text:list-item>
        <text:list-item>
          <text:p text:style-name="P112">II miejsce – 400 PLN</text:p>
        </text:list-item>
        <text:list-item>
          <text:p text:style-name="P113">III miejsce – 300 PLN</text:p>
        </text:list-item>
      </text:list>
      <text:list text:style-name="LFO10" text:continue-numbering="true">
        <text:list-item>
          <text:p text:style-name="P114">Jurorzy mają prawo do zmiany wysokości nagród, innego ich rozdzielenia w poszczególnych kategoriach, a także przyznania nagród dodatkowych.</text:p>
        </text:list-item>
        <text:list-item>
          <text:p text:style-name="P115"><text:span text:style-name="T116">Warunkiem otrzymania nagrody rzeczowej jest<text:s/></text:span><text:span text:style-name="T117">podpisanie protokołu odbioru nagród.</text:span></text:p>
        </text:list-item>
      </text:list>
      <text:p text:style-name="P118"/>
      <text:p text:style-name="P119"><text:span text:style-name="T120">9. Obowiązujące zasady:</text:span></text:p>
      <text:list text:style-name="LFO12" text:continue-numbering="true">
        <text:list-item>
          <text:p text:style-name="P121">Organizator nie zwraca kosztów dojazdu, wyżywienia oraz zakwaterowania uczestników zakwalifikowanych do udziału w warsztatach Koncercie finałowym.</text:p>
        </text:list-item>
        <text:list-item>
          <text:p text:style-name="P122">Instytucje lub osoby delegujące uczestników zobowiązane są do ubezpieczenia każdego delegowanego uczestnika na czas podróży i pobytu na konkursie.</text:p>
        </text:list-item>
        <text:list-item>
          <text:p text:style-name="P123">Organizator zastrzega, że uczestnicy konkursu zobowiązani są do wykorzystywania utworów, artystycznych wykonań i fonogramów z poszanowaniem praw autorskich lub pokrewnych ich twórców, artystów wykonawców oraz producentów.</text:p>
        </text:list-item>
        <text:list-item>
          <text:p text:style-name="P124">Organizator zastrzega, że odpowiedzialność za uczestników podczas konkursu ponoszą opiekunowie. Każda instytucja lub osoba delegująca uczestników winna zapewnić odpowiednią liczbę opiekunów zgodną z obowiązującymi przepisami.</text:p>
        </text:list-item>
        <text:list-item>
          <text:p text:style-name="P125">Organizator informuje, że impreza może być utrwalana, a następnie promowana wszelkimi znanymi metodami, a także poprzez kanały internetowe i telewizyjne. W związku z powyższym rejestracja uczestnika do udziału w konkursie jest jednoznaczna z wyrażeniem zgody na nieodpłatne wykorzystanie przez Dzierzgoński Ośrodek Kultury wizerunku uczestnika.</text:p>
        </text:list-item>
        <text:list-item>
          <text:p text:style-name="P126">Wszyscy uczestnicy biorą udział w konkursie na własną odpowiedzialność.</text:p>
        </text:list-item>
        <text:list-item>
          <text:p text:style-name="P127">Organizator nie ponosi odpowiedzialności za ewentualne szkody materialne oraz wyrządzone wobec osób trzecich przez uczestników podczas konkursu.</text:p>
        </text:list-item>
        <text:list-item>
          <text:p text:style-name="P128">Organizator zastrzega sobie prawo do zmiany planu konkursu i regulaminu oraz zmiany zasad prowadzenia bez podawania przyczyn.</text:p>
        </text:list-item>
        <text:list-item>
          <text:p text:style-name="P129">Sprawy nieujęte w regulaminie rozstrzyga organizator w porozumieniu z członkami jury.</text:p>
        </text:list-item>
        <text:list-item>
          <text:p text:style-name="P130">Ostateczna interpretacja niniejszego regulaminu należy do organizatora.</text:p>
        </text:list-item>
      </text:list>
      <text:p text:style-name="P131"><text:span text:style-name="T132">Szczegółowe informacje na temat Ogólnopolskiego Konkursu Wokalnego Rock &amp; Rolla i Big Beatu imienia Ady Rusowicz można uzyskać drogą elektroniczną</text:span><text:span text:style-name="T133">: d</text:span><text:span text:style-name="T134">ok.dzierzgon@gmail.com<text:s/></text:span><text:span text:style-name="T135">lub<text:s/></text:span><text:span text:style-name="T136">telefonicznie pod numerem 55276</text:span><text:span text:style-name="T137">2647</text:span></text:p>
      <text:p text:style-name="P138"/>
      <text:p text:style-name="P139"><text:span text:style-name="T140">10. Informacje dotyczące przetwarzaniach danych osobowych:</text:span></text:p>
      <text:list text:style-name="LFO13" text:continue-numbering="true">
        <text:list-item>
          <text:p text:style-name="P141">Współadministratorami czyli podmiotem, które wspólnie decydują o tym, które dane osobowe będą przetwarzane oraz w jakim celu, i jakimi sposobami, jest Dzierzgoński Ośrodek Kultury z siedzibą<text:s/>w Dzierzgoniu przy ul. Krzywej 16, tel.: 552762647, e-mail:dok.dzierzgon@gmail.com</text:p>
        </text:list-item>
        <text:list-item>
          <text:p text:style-name="P142">Dzierzgoński Ośrodek Kultury przetwarza dane osobowe w celu realizacji udziału uczestnika konkursu na podstawie dobrowolnie wyrażonej zgody (art. 6 ust. 1 lit. a RODO) oraz<text:s/>gdy przetwarzanie jest niezbędne do wypełnienia obowiązku prawnego ciążącego na administratorze (art. 6 ust. 1 lit. c RODO). Dzierzgoński Ośrodek Kultury przetwarza dane osobowe w celu realizacji zadań , takich jak m.in. dystrybucja nagród zgodnie z Regulaminem konkursu, gdy jest to niezbędne do wypełnienia obowiązku prawnego ciążącego na administratorze (art. 6 ust. 1 lit. c RODO). Dodatkowo Dzierzgoński Ośrodek Kultury może przetwarzać dane osobowe uczestnika na podstawie dowolnie wyrażonej zgody (art. 6<text:s/>ust. 1 lit. a RODO) w celach promocji działań podejmowanych w ramach Konkursu.</text:p>
        </text:list-item>
        <text:list-item>
          <text:p text:style-name="P143">Państwa dane będą przetwarzane w następującym zakresie:</text:p>
          <text:list text:continue-numbering="true">
            <text:list-item>
              <text:p text:style-name="P144">dane osobowe niepełnoletniego Uczestnika Konkursu oraz obejmujących ich danych osobowych: imię i nazwisko, rok urodzenia,<text:s/>wizerunek (zdjęcie, nagranie – film konkursowy,</text:p>
            </text:list-item>
            <text:list-item>
              <text:p text:style-name="P145">dane osobowe pełnoletniego Uczestnika Konkursu obejmujących ich danych osobowych: imię i nazwisko, rok urodzenia, wizerunek (zdjęcie, nagranie – film konkursowy), dane teleadresowe do kontaktu (e-mail i nr<text:s/>telefonu), adres zamieszkania, numer PESEL,</text:p>
            </text:list-item>
            <text:list-item>
              <text:p text:style-name="P146">dane osobowe osoby zgłaszającej oraz ich dane osobowe, przedstawicieli ustawowych Uczestników, takie jak: imię i nazwisko, dane teleadresowe do kontaktu (e-mail i nr telefonu),</text:p>
            </text:list-item>
            <text:list-item>
              <text:p text:style-name="P147">dane osobowe nauczyciela lub opiekuna artystycznego, pod kierunkiem<text:s/><text:soft-page-break/>którego został wykonany utwór, oraz obejmujących ich danych osobowych: imię i nazwisko.</text:p>
            </text:list-item>
          </text:list>
        </text:list-item>
        <text:list-item>
          <text:p text:style-name="P148">W przypadku podania przez Państwa adresu poczty elektronicznej lub nr telefonu mogą on zostać wykorzystany przez organizatora do kontaktowania się z Uczestnikiem w sprawach związanych z organizacją Konkursu.</text:p>
        </text:list-item>
        <text:list-item>
          <text:p text:style-name="P149">Podanie danych jest dobrowolne, jednak konieczne do realizacji celów, do jakich zostały zebrane, i bez ich podania nie będzie możliwy udział w Konkursie, a w przypadku laureatów brak<text:s/>podania wymaganych danych spowoduje brak możliwości wydania nagrody.</text:p>
        </text:list-item>
        <text:list-item>
          <text:p text:style-name="P150">Dane osobowe Uczestników Konkursu, rodzica/opiekuna prawnego, nauczyciela/opiekuna artystycznego będą przechowywane do momentu wycofania zgody, nie dłużej niż 5 lat licząc od roku następnego po zakończeniu Konkursu.</text:p>
        </text:list-item>
        <text:list-item>
          <text:p text:style-name="P151">Dane osobowe, w tym wizerunek Uczestników, mogą być udostępniane w związku z ogłoszeniem wyników Konkursu i rozdania nagród oraz promocji Konkursu na stronach internetowych Urzędu Miejskiego w Dzierzgoniu oraz na stronach internetowych placówki Dzierzgońskiego Ośrodka Kultury, podczas organizowanych przez kadrę zarządzającą Dzierzgońskiego Ośrodka Kultury wydarzeń (np. podanie do publicznej wiadomości danych osobowych laureatów, publiczne przedstawienie wizerunku – zdjęcia lub filmu konkursowego) oraz na portalach społecznościowych typu YouTube i Facebook. Informujemy, że serwery serwisu YouTube i Facebook znajdują się na terenie Stanów Zjednoczonych Ameryki, gdzie obowiązują inne przepisy z zakresu ochrony danych osobowych.</text:p>
        </text:list-item>
        <text:list-item>
          <text:p text:style-name="P152">Odbiorcami Państwa danych będą podmioty, którym należy udostępnić dane osobowe w celu wykonania obowiązku prawnego, a także podmioty, którym dane zostaną przekazane do zrealizowania celów przetwarzania (np. operator pocztowy).</text:p>
        </text:list-item>
        <text:list-item>
          <text:p text:style-name="P153">Pozyskane dane osobowe nie będą przetwarzane w sposób zautomatyzowany i nie będą poddawane profilowaniu.</text:p>
        </text:list-item>
        <text:list-item>
          <text:p text:style-name="P154">Posiadają Państwo prawo do: dostępu do treści danych, otrzymywania ich kopii, ich sprostowania, jeżeli są błędne lub nieaktualne, ograniczenia przetwarzania, prawo do cofnięcia zgody na przetwarzanie w dowolnym momencie jeżeli przetwarzanie jest realizowane na jej podstawie.</text:p>
        </text:list-item>
        <text:list-item>
          <text:p text:style-name="P155">Ma Pani/Pan prawo do wniesienia skargi do Prezesa Urzędu Ochrony Danych Osobowych 00-193 Warszawa, ul. Stawki 2.</text:p>
        </text:list-item>
      </text:list>
      <text:p text:style-name="P156"/>
      <text:p text:style-name="P157"><text:span text:style-name="T158">ZGODY I OŚWIADCZENIA</text:span></text:p>
      <text:p text:style-name="P159"/>
      <text:p text:style-name="P160"><text:span text:style-name="T161">Oświadczenie</text:span></text:p>
      <text:p text:style-name="P162"><text:span text:style-name="T163">Oświadczam, iż<text:s/></text:span><text:span text:style-name="T164">zapoznałam(em) się z regulaminem Konkursu i akceptuję wszystkie warunki w nim przewidziane</text:span><text:span text:style-name="T165">.</text:span></text:p>
      <text:p text:style-name="P166">Jednocześnie oświadczam, że jestem świadomy dobrowolności podania danych, które są konieczne do udziału, a także promocji Konkursu. Oświadczam, że zapoznałem się również z zasadami przetwarzania danych osobowych w ramach Konkursu zawartymi w Regulaminie.</text:p>
      <text:p text:style-name="Textbody">…………………………………………………………………………………………………………</text:p>
      <text:p text:style-name="Textbody"/>
      <text:p text:style-name="P167"><text:span text:style-name="T168">Zgoda na przetwarzanie danych osobowych</text:span></text:p>
      <text:p text:style-name="P169">Zgodnie z art. 6 ust. 1 lit. a Rozporządzenia Parlamentu Europejskiego i Rady (UE)<text:s/>2016/679 z dnia<text:s/><text:soft-page-break/>27 kwietnia 2016 r. w sprawie ochrony osób fizycznych w związku z przetwarzaniem danych osobowych i w sprawie swobodnego przepływu takich danych oraz uchylenia dyrektywy 95/46/WE (dalej RODO)</text:p>
      <text:p text:style-name="P170"><text:span text:style-name="T171">wyrażam zgodę:</text:span></text:p>
      <text:list text:style-name="LFO14" text:continue-numbering="true">
        <text:list-item>
          <text:p text:style-name="P172">dot. uczestnika nieletniego*:</text:p>
        </text:list-item>
      </text:list>
      <text:p text:style-name="P173">na<text:s/>przetwarzanie udostępnionych przeze mnie danych osobowych (imię i nazwisko, adres, e-mali, telefon) oraz uczestnika Konkursu – mojego dziecka (imię, nazwisko, rok urodzenia, wizerunek – zdjęcie, nagranie – film konkursowy)</text:p>
      <text:list text:style-name="LFO15" text:continue-numbering="true">
        <text:list-item>
          <text:p text:style-name="P174">dot. uczestnika pełnoletniego*:</text:p>
        </text:list-item>
      </text:list>
      <text:p text:style-name="P175">na przetwarzanie udostępnionych przeze mnie danych osobowych (imię i nazwisko, adres, e-mail, telefon, rok urodzenia, wizerunek – zdjęcie, nagranie – film konkursowy)</text:p>
      <text:p text:style-name="P176"><text:span text:style-name="T177">w celach promocji, organizacji i przeprowadzenia<text:s/></text:span><text:span text:style-name="T178">Ogólnopolskiego Konkursu Wokalnego Rock<text:s/></text:span><text:span text:style-name="T179">&amp; Rolla i Big Beatu</text:span><text:span text:style-name="T180"><text:s/></text:span><text:span text:style-name="T181">oraz publicznego udostępnienia informacji o jego wynikach. Konkurs organizowany jest przez Dzierzgoński Ośrodek Kultury. Posiadam wiedzę, że podanie danych jest dobrowolne, jednak konieczne do realizacji celów, w jakim zostały zebrane.</text:span></text:p>
      <text:p text:style-name="Textbody">*niepotrzebne skreślić.…………………………………………………………………………………………………………</text:p>
      <text:p text:style-name="Textbody">(data i CZYTELNY podpis Opiekuna prawnego/Rodzica Uczestnika Konkursu/Pełnoletniego Uczestnika Konkursu)*</text:p>
      <text:p text:style-name="Textbody"/>
      <text:p text:style-name="Textbody"><text:span text:style-name="T182">Zgoda na wykorzystanie wizerunku</text:span></text:p>
      <text:p text:style-name="Textbody"><text:span text:style-name="T183">Wyrażam zgodę/nie wyrażam zgody</text:span><text:span text:style-name="T184">* na nieodpłatne<text:s/></text:span><text:span text:style-name="T185">wykorzystywanie i rozpowszechnianie</text:span><text:span text:style-name="T186"><text:line-break/></text:span><text:span text:style-name="T187"><text:line-break/></text:span><text:span text:style-name="T188">mojego wizerunku/wizerunku mojego dziecka</text:span><text:span text:style-name="T189">*</text:span><text:span text:style-name="T190">(zdjęcia i nagrania – filmu konkursowego) …………………………………………………………………………………………..</text:span></text:p>
      <text:p text:style-name="P191"><text:span text:style-name="T192">Wizerunek Uczestnika Konkursu będzie utrwalony w różnego rodzaju formach elektronicznego przetwarz</text:span><text:span text:style-name="T193">ania (m.in. w postaci fotografii, strumieniowego przekazywania danych streaming i dokumentacji filmowej) przez Dzierzgoński Ośrodek Kultury z siedzibą w Dzierzgoniu, przy ul. Krzywej 16, w ramach organizacji, realizacji i promocji<text:s/></text:span><text:span text:style-name="T194">Ogólnopolskiego Konkursu<text:s/></text:span><text:span text:style-name="T195">Wokalnego Rock &amp; Rolla i Big Beatu imienia Ady Rusowicz</text:span><text:span text:style-name="T196">. Niniejsza zgoda jest nieodpłatna, jest nieograniczona ilościowo ani terytorialnie i obejmuje wyżej wymienione formy publikacji, w szczególności rozpowszechnianie w Internecie, w tym na stronie Dzierz</text:span><text:span text:style-name="T197">gońskiego Ośrodka Kultury z siedzibą w Dzierzgoniu oraz portalach społecznościowych typu YouTube i Facebook (informujemy, że serwery serwisów YouTube i Facebook znajdują się na terenie Stanów Zjednoczonych Ameryki, gdzie obowiązują inne przepisy z zakresu<text:s/></text:span><text:span text:style-name="T198">ochrony danych osobowych – portal obsługuje globalną infrastrukturę i przetwarza dane zarówno na terenie EOG (Europejski Obszar Gospodarczy), jak i poza nim – dodatkowe informacje są umieszczone na stronie:</text:span><text:a xlink:href="https://www.facebook.com/business/gdpr" office:target-frame-name="_top" xlink:show="replace"><text:span text:style-name="T199">https://www.facebook.com/business/gdpr</text:span></text:a><text:span text:style-name="T200">).</text:span></text:p>
      <text:p text:style-name="P201">Wizerunek Uczestnika Konkursu będzie elektronicznie przetwarzany, kadrowany i komponowany, a także zestawiony z wizerunkiem innych osób, może być uzupełniony towarzyszącym komentarzem, natomiast nagrania filmowe i dźwiękowe z moim udziałem/udziałem mojego dziecka mogą być montowane, modyfikowane i dodawane do innych materiałów powstających na potrzeby wydarzenia bez obowiązku akceptacji produktu końcowego.</text:p>
      <text:p text:style-name="P202">Wizerunek nie może być użyty w formie lub publikacji obraźliwej lub naruszać w inny sposób dóbr<text:s/><text:soft-page-break/>osobistych.</text:p>
      <text:p text:style-name="Textbody">*niepotrzebne skreślić</text:p>
      <text:p text:style-name="Textbody">………..………………………………………………………………………………………………………………………………………………………………</text:p>
      <text:p text:style-name="Textbody">(data i CZYTELNY podpis Opiekuna prawnego/Rodzica Uczestnika Konkursu/Pełnoletniego Uczestnika Konkursu)</text:p>
      <text:p text:style-name="Textbody"/>
      <text:p text:style-name="Textbody"><text:span text:style-name="T203">Oświadcz</text:span><text:span text:style-name="T204">enie o nieodpłatnym przeniesieniu autorskich praw majątkowych na Organizator</text:span><text:span text:style-name="T205">a<text:s/></text:span><text:span text:style-name="T206">Ogólnopolskiego Konkursu Wokalnego Rock &amp; Rolla i Big Beatu imienia Ady Rusowicz</text:span></text:p>
      <text:p text:style-name="Textbody">………………………………………………………….<text:line-break/>(imię i nazwisko Uczestnika Konkursu)</text:p>
      <text:p text:style-name="Textbody">………………………………………………………….<text:line-break/>(rok urodzenia Uczestnika Konkursu)</text:p>
      <text:p text:style-name="Textbody">………………………………………………………….<text:line-break/>(imię i nazwisko prawnego opiekuna<text:line-break/>Uczestnika Konkursu – dot. tylko uczestników niepełnoletnich)</text:p>
      <text:p text:style-name="Textbody">………………………………………………………….<text:line-break/>(tytuł utworu)</text:p>
      <text:list text:style-name="LFO16" text:continue-numbering="true">
        <text:list-item>
          <text:p text:style-name="P207">dot. uczestnika nieletniego:</text:p>
        </text:list-item>
      </text:list>
      <text:p text:style-name="Textbody">Ja, niżej podpisany/a<text:s/>__________________________________________, jako *autor/przedstawiciel ustawowy dziecka/podopiecznego ____________________________________________ będącego autorem (współautorem) nagrania/filmu, oświadczam, iż jestem uprawniony/a do przeniesienia majątkowych praw autorskich do nagrania w zakresie wskazanym w niniejszym oświadczeniu.</text:p>
      <text:list text:style-name="LFO17" text:continue-numbering="true">
        <text:list-item>
          <text:p text:style-name="P208">dot. uczestnika pełnoletniego:</text:p>
        </text:list-item>
      </text:list>
      <text:p text:style-name="P209">Ja, niżej podpisany/a ___________________________________________, będący/a autorem (współautorem) nagrania/filmu, oświadczam, iż jestem uprawniony/a do przeniesienia majątkowych praw autorskich do nagrania w zakresie wskazanym w niniejszym oświadczeniu.</text:p>
      <text:p text:style-name="P210">Jako autor/przedstawiciel ustawowy autora przenoszę nieodpłatnie na Organizatora – Dzierzgoński Ośrodek Kultury – autorskie prawa majątkowe do nagrania/filmu, a także prawa zależne, w tym prawo do opracowania nagrania poprzez jego adaptację, a Organizator Konkursu oświadcza, iż przyjmuje autorskie prawa majątkowe do nagrania/filmu.</text:p>
      <text:p text:style-name="P211">Autorskie prawa majątkowe do nagrania/filmu wraz z prawami zależnymi<text:s/>przechodzą na Organizatora w momencie podpisania niniejszego oświadczenia i dają Organizatorowi prawo do nieograniczonego w czasie wykorzystania nagrania/filmu i rozporządzania nim, w tym zezwolenie na rozporządzenie i korzystanie z opracowania nagrania/filmu w kraju i za granicą bez ponoszenia przez Organizatora dodatkowych opłat. Organizator nabywa autorskie prawa majątkowe i zależne na następujących polach eksploatacji:</text:p>
      <text:list text:style-name="LFO18" text:continue-numbering="true">
        <text:list-item>
          <text:p text:style-name="P212">wytwarzanie nieograniczonej liczby egzemplarzy nagrań/filmów z zastosowaniem technik<text:s/>poligraficznych, reprograficznych, informatycznych, fotograficznych, cyfrowych, na nośnikach optoelektrycznych, zapisu magnetycznego, audiowizualnych lub multimedialnych;</text:p>
        </text:list-item>
        <text:list-item>
          <text:p text:style-name="P213">wprowadzanie do obrotu oryginałów lub egzemplarzy nagrań/filmów, najem lub użyczenie<text:s/>oryginału albo egzemplarzy, na których utrwalono nagrania/filmy bez ograniczeń przedmiotowych, terytorialnych i czasowych, bez względu na przeznaczenie;</text:p>
        </text:list-item>
        <text:list-item>
          <text:p text:style-name="P214">wprowadzenie do pamięci komputera i systemów operacyjnych; rozpowszechnianie w sieciach informatycznych<text:s/>lub teleinformatycznych, w tym w Internecie (m.in. na portalach społecznościowych typu Facebook, YouTube) w taki sposób, aby dostęp do filmów przez osoby trzecie był możliwy w wybranym przez nie miejscu i czasie;</text:p>
        </text:list-item>
        <text:list-item>
          <text:p text:style-name="P215">publiczne wykonanie, wystawienie, wyświetlenie, odtworzenie, nadawanie;</text:p>
        </text:list-item>
        <text:list-item>
          <text:p text:style-name="P216">reemitowanie, w tym za pośrednictwem sieci kablowych i satelitarnych;</text:p>
        </text:list-item>
        <text:list-item>
          <text:p text:style-name="P217">wykorzystywanie w celach informacyjnych, promocji i reklamy.</text:p>
        </text:list-item>
      </text:list>
      <text:p text:style-name="P218">Jako autor/przedstawiciel ustawowy autora nagrania/filmu zezwalam Organizatorowi na rozporządzanie i korzystanie z opracowań nagrań/filmu w zakresie wskazanym powyżej oraz przenoszę na Organizatora uprawnienie do udzielania w tym zakresie zezwoleń na rozporządzanie i korzystanie z opracowań nagrania/filmu.</text:p>
      <text:p text:style-name="P219">Jako autor/przedstawiciel ustawowy autora nagrania/filmu oświadczam, że nagranie/film jest mojego autorstwa/autorstwa mojego dziecka/podopiecznego i że w związku z wykonaniem nagrania/filmu i przeniesieniem majątkowych praw autorskich i praw zależnych na Organizatora nie naruszam w żaden sposób praw osób trzecich.</text:p>
      <text:p text:style-name="P220"><text:span text:style-name="T221">* Zapoznałem/am się z Klauzulą informacyjną<text:s/></text:span><text:span text:style-name="T222">Ogólnopolskiego Konkursu Wokalnego Rock &amp; Rolla i Big Beatu<text:s/></text:span><text:span text:style-name="T223">stanowiącą pkt 10 regulaminu Konkursu.</text:span></text:p>
      <text:p text:style-name="P224">Jako autor/przedstawiciel ustawowy autora nagrania/filmu posiadam pisemne oświadczenia zawierające zgodę osób występujących w nagraniu/filmie na nieodpłatne wykorzystanie ich wizerunku i wypowiedzi za pomocą środków masowego przekazu lub środków elektronicznych we wszelkich działaniach informacyjnych, promocji i reklamy Organizatora.</text:p>
      <text:p text:style-name="Textbody">………..……………………………………………………………………………………………………………………………………………………………………………….</text:p>
      <text:p text:style-name="Textbody">(data i CZYTELNY podpis Opiekuna prawnego/Rodzica Uczestnika Konkursu/Pełnoletniego Uczestnika Konkursu)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bullet text:level="2" text:style-name="WW_CharLFO13LVL2" text:bullet-char="•">
        <style:list-level-properties text:space-before="0.9819in" text:min-label-width="0in" text:list-level-position-and-space-mode="label-alignment">
          <style:list-level-label-alignment text:label-followed-by="listtab" fo:margin-left="0.9819in" fo:text-indent="0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żyści Promocji</meta:initial-creator>
    <dc:creator>Stażyści Promocji</dc:creator>
    <meta:creation-date>2024-07-25T12:23:00Z</meta:creation-date>
    <dc:date>2024-07-25T12:23:00Z</dc:date>
    <meta:print-date>2024-07-22T13:30:00Z</meta:print-date>
    <meta:template xlink:href="Normal" xlink:type="simple"/>
    <meta:editing-cycles>2</meta:editing-cycles>
    <meta:editing-duration>PT60S</meta:editing-duration>
    <meta:document-statistic meta:page-count="8" meta:paragraph-count="609" meta:word-count="2842" meta:character-count="18890" meta:row-count="979" meta:non-whitespace-character-count="16657"/>
  </office:meta>
</office:document-meta>
</file>